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41in"/>
    </style:style>
    <style:style style:name="TableColumn3" style:family="table-column">
      <style:table-column-properties style:column-width="1.2125in"/>
    </style:style>
    <style:style style:name="TableColumn4" style:family="table-column">
      <style:table-column-properties style:column-width="1.2125in"/>
    </style:style>
    <style:style style:name="TableColumn5" style:family="table-column">
      <style:table-column-properties style:column-width="1.2125in"/>
    </style:style>
    <style:style style:name="TableColumn6" style:family="table-column">
      <style:table-column-properties style:column-width="1.2125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1.2125in"/>
    </style:style>
    <style:style style:name="Table1" style:family="table" style:master-page-name="MP0">
      <style:table-properties style:width="8.229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>
        <style:background-fill draw:fill="solid" draw:fill-color="#A4C2F4"/>
      </style:table-cell-properties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138in solid #000000" fo:background-color="#DD7E6B" style:writing-mode="lr-tb" style:vertical-align="middle" fo:padding-top="0.0694in" fo:padding-left="0.0694in" fo:padding-bottom="0.0694in" fo:padding-right="0.0694in">
        <style:background-fill draw:fill="solid" draw:fill-color="#DD7E6B"/>
      </style:table-cell-properties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>
        <style:background-fill draw:fill="solid" draw:fill-color="#FFE599"/>
      </style:table-cell-properties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138in solid #000000" fo:background-color="#B6D7A8" style:writing-mode="lr-tb" style:vertical-align="middle" fo:padding-top="0.0694in" fo:padding-left="0.0694in" fo:padding-bottom="0.0694in" fo:padding-right="0.0694in">
        <style:background-fill draw:fill="solid" draw:fill-color="#B6D7A8"/>
      </style:table-cell-properties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="0.0138in solid #000000" fo:background-color="#B4A7D6" style:writing-mode="lr-tb" style:vertical-align="middle" fo:padding-top="0.0694in" fo:padding-left="0.0694in" fo:padding-bottom="0.0694in" fo:padding-right="0.0694in">
        <style:background-fill draw:fill="solid" draw:fill-color="#B4A7D6"/>
      </style:table-cell-properties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138in solid #000000" fo:background-color="#EA9999" style:writing-mode="lr-tb" style:vertical-align="middle" fo:padding-top="0.0694in" fo:padding-left="0.0694in" fo:padding-bottom="0.0694in" fo:padding-right="0.0694in">
        <style:background-fill draw:fill="solid" draw:fill-color="#EA9999"/>
      </style:table-cell-properties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8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" style:parent-style-name="NormalWeb" style:family="paragraph">
      <style:paragraph-properties fo:margin-top="0in" fo:margin-bottom="0in"/>
    </style:style>
    <style:style style:name="T43" style:parent-style-name="DefaultParagraphFont" style:family="text">
      <style:text-properties style:font-name="Calibri" style:font-name-complex="Calibri" fo:color="#000000"/>
    </style:style>
    <style:style style:name="T44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45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46" style:parent-style-name="NormalWeb" style:family="paragraph">
      <style:paragraph-properties fo:margin-top="0in" fo:margin-bottom="0in"/>
    </style:style>
    <style:style style:name="T47" style:parent-style-name="DefaultParagraphFont" style:family="text">
      <style:text-properties style:font-name="Calibri" style:font-name-complex="Calibri" fo:color="#000000"/>
    </style:style>
    <style:style style:name="T4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49" style:parent-style-name="NormalWeb" style:family="paragraph">
      <style:paragraph-properties fo:margin-top="0in" fo:margin-bottom="0in"/>
    </style:style>
    <style:style style:name="T50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51" style:parent-style-name="NormalWeb" style:family="paragraph">
      <style:paragraph-properties fo:margin-top="0in" fo:margin-bottom="0in"/>
    </style:style>
    <style:style style:name="T5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56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60" style:parent-style-name="NormalWeb" style:family="paragraph">
      <style:paragraph-properties fo:margin-top="0in" fo:margin-bottom="0in"/>
    </style:style>
    <style:style style:name="T61" style:parent-style-name="DefaultParagraphFont" style:family="text">
      <style:text-properties style:font-name="Calibri" style:font-name-complex="Calibri" fo:color="#000000"/>
    </style:style>
    <style:style style:name="T6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63" style:parent-style-name="NormalWeb" style:family="paragraph">
      <style:paragraph-properties fo:margin-top="0in" fo:margin-bottom="0in"/>
    </style:style>
    <style:style style:name="T64" style:parent-style-name="DefaultParagraphFont" style:family="text">
      <style:text-properties style:font-name="Calibri" style:font-name-complex="Calibri" fo:color="#000000"/>
    </style:style>
    <style:style style:name="T65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6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67" style:parent-style-name="NormalWeb" style:family="paragraph">
      <style:paragraph-properties fo:margin-top="0in" fo:margin-bottom="0in"/>
    </style:style>
    <style:style style:name="T6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69" style:parent-style-name="NormalWeb" style:family="paragraph">
      <style:paragraph-properties fo:margin-top="0in" fo:margin-bottom="0in"/>
    </style:style>
    <style:style style:name="T70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4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7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78" style:parent-style-name="NormalWeb" style:family="paragraph">
      <style:paragraph-properties fo:margin-top="0in" fo:margin-bottom="0in"/>
    </style:style>
    <style:style style:name="T79" style:parent-style-name="DefaultParagraphFont" style:family="text">
      <style:text-properties style:font-name="Calibri" style:font-name-complex="Calibri" fo:color="#000000"/>
    </style:style>
    <style:style style:name="T80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81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82" style:parent-style-name="NormalWeb" style:family="paragraph">
      <style:paragraph-properties fo:margin-top="0in" fo:margin-bottom="0in"/>
    </style:style>
    <style:style style:name="T83" style:parent-style-name="DefaultParagraphFont" style:family="text">
      <style:text-properties style:font-name="Calibri" style:font-name-complex="Calibri" fo:color="#000000"/>
    </style:style>
    <style:style style:name="T84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85" style:parent-style-name="NormalWeb" style:family="paragraph">
      <style:paragraph-properties fo:margin-top="0in" fo:margin-bottom="0in"/>
    </style:style>
    <style:style style:name="T8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87" style:parent-style-name="NormalWeb" style:family="paragraph">
      <style:paragraph-properties fo:margin-top="0in" fo:margin-bottom="0in"/>
    </style:style>
    <style:style style:name="T8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92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9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0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06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0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1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0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2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2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127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3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9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4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43" style:parent-style-name="NormalWeb" style:family="paragraph">
      <style:paragraph-properties fo:margin-top="0in" fo:margin-bottom="0in"/>
    </style:style>
    <style:style style:name="T144" style:parent-style-name="DefaultParagraphFont" style:family="text">
      <style:text-properties style:font-name="Calibri" style:font-name-complex="Calibri" fo:color="#000000"/>
    </style:style>
    <style:style style:name="T145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14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47" style:parent-style-name="NormalWeb" style:family="paragraph">
      <style:paragraph-properties fo:margin-top="0in" fo:margin-bottom="0in"/>
    </style:style>
    <style:style style:name="T148" style:parent-style-name="DefaultParagraphFont" style:family="text">
      <style:text-properties style:font-name="Calibri" style:font-name-complex="Calibri" fo:color="#000000"/>
    </style:style>
    <style:style style:name="T149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50" style:parent-style-name="NormalWeb" style:family="paragraph">
      <style:paragraph-properties fo:margin-top="0in" fo:margin-bottom="0in"/>
    </style:style>
    <style:style style:name="T151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52" style:parent-style-name="NormalWeb" style:family="paragraph">
      <style:paragraph-properties fo:margin-top="0in" fo:margin-bottom="0in"/>
    </style:style>
    <style:style style:name="T15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57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6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61" style:parent-style-name="NormalWeb" style:family="paragraph">
      <style:paragraph-properties fo:margin-top="0in" fo:margin-bottom="0in"/>
    </style:style>
    <style:style style:name="T162" style:parent-style-name="DefaultParagraphFont" style:family="text">
      <style:text-properties style:font-name="Calibri" style:font-name-complex="Calibri" fo:color="#000000"/>
    </style:style>
    <style:style style:name="T16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64" style:parent-style-name="NormalWeb" style:family="paragraph">
      <style:paragraph-properties fo:margin-top="0in" fo:margin-bottom="0in"/>
    </style:style>
    <style:style style:name="T165" style:parent-style-name="DefaultParagraphFont" style:family="text">
      <style:text-properties style:font-name="Calibri" style:font-name-complex="Calibri" fo:color="#000000"/>
    </style:style>
    <style:style style:name="T16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67" style:parent-style-name="NormalWeb" style:family="paragraph">
      <style:paragraph-properties fo:margin-top="0in" fo:margin-bottom="0in"/>
    </style:style>
    <style:style style:name="T16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169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70" style:parent-style-name="NormalWeb" style:family="paragraph">
      <style:paragraph-properties fo:margin-top="0in" fo:margin-bottom="0in"/>
    </style:style>
    <style:style style:name="T171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75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7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79" style:parent-style-name="NormalWeb" style:family="paragraph">
      <style:paragraph-properties fo:margin-top="0in" fo:margin-bottom="0in"/>
    </style:style>
    <style:style style:name="T180" style:parent-style-name="DefaultParagraphFont" style:family="text">
      <style:text-properties style:font-name="Calibri" style:font-name-complex="Calibri" fo:color="#000000"/>
    </style:style>
    <style:style style:name="T181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82" style:parent-style-name="NormalWeb" style:family="paragraph">
      <style:paragraph-properties fo:margin-top="0in" fo:margin-bottom="0in"/>
    </style:style>
    <style:style style:name="T183" style:parent-style-name="DefaultParagraphFont" style:family="text">
      <style:text-properties style:font-name="Calibri" style:font-name-complex="Calibri" fo:color="#000000"/>
    </style:style>
    <style:style style:name="T184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85" style:parent-style-name="NormalWeb" style:family="paragraph">
      <style:paragraph-properties fo:margin-top="0in" fo:margin-bottom="0in"/>
    </style:style>
    <style:style style:name="T18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87" style:parent-style-name="NormalWeb" style:family="paragraph">
      <style:paragraph-properties fo:margin-top="0in" fo:margin-bottom="0in"/>
    </style:style>
    <style:style style:name="T18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92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9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19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06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0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1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21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1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21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2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27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3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39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42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43" style:parent-style-name="NormalWeb" style:family="paragraph">
      <style:paragraph-properties fo:margin-top="0in" fo:margin-bottom="0in"/>
    </style:style>
    <style:style style:name="T244" style:parent-style-name="DefaultParagraphFont" style:family="text">
      <style:text-properties style:font-name="Calibri" style:font-name-complex="Calibri" fo:color="#000000"/>
    </style:style>
    <style:style style:name="T245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46" style:parent-style-name="NormalWeb" style:family="paragraph">
      <style:paragraph-properties fo:margin-top="0in" fo:margin-bottom="0in"/>
    </style:style>
    <style:style style:name="T247" style:parent-style-name="DefaultParagraphFont" style:family="text">
      <style:text-properties style:font-name="Calibri" style:font-name-complex="Calibri" fo:color="#000000"/>
    </style:style>
    <style:style style:name="T24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249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50" style:parent-style-name="NormalWeb" style:family="paragraph">
      <style:paragraph-properties fo:margin-top="0in" fo:margin-bottom="0in"/>
    </style:style>
    <style:style style:name="T251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52" style:parent-style-name="NormalWeb" style:family="paragraph">
      <style:paragraph-properties fo:margin-top="0in" fo:margin-bottom="0in"/>
    </style:style>
    <style:style style:name="T25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7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6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61" style:parent-style-name="NormalWeb" style:family="paragraph">
      <style:paragraph-properties fo:margin-top="0in" fo:margin-bottom="0in"/>
    </style:style>
    <style:style style:name="T262" style:parent-style-name="DefaultParagraphFont" style:family="text">
      <style:text-properties style:font-name="Calibri" style:font-name-complex="Calibri" fo:color="#000000"/>
    </style:style>
    <style:style style:name="T26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64" style:parent-style-name="NormalWeb" style:family="paragraph">
      <style:paragraph-properties fo:margin-top="0in" fo:margin-bottom="0in"/>
    </style:style>
    <style:style style:name="T265" style:parent-style-name="DefaultParagraphFont" style:family="text">
      <style:text-properties style:font-name="Calibri" style:font-name-complex="Calibri" fo:color="#000000"/>
    </style:style>
    <style:style style:name="T26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67" style:parent-style-name="NormalWeb" style:family="paragraph">
      <style:paragraph-properties fo:margin-top="0in" fo:margin-bottom="0in"/>
    </style:style>
    <style:style style:name="T26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69" style:parent-style-name="NormalWeb" style:family="paragraph">
      <style:paragraph-properties fo:margin-top="0in" fo:margin-bottom="0in"/>
    </style:style>
    <style:style style:name="T270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74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77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78" style:parent-style-name="NormalWeb" style:family="paragraph">
      <style:paragraph-properties fo:margin-top="0in" fo:margin-bottom="0in"/>
    </style:style>
    <style:style style:name="T279" style:parent-style-name="DefaultParagraphFont" style:family="text">
      <style:text-properties style:font-name="Calibri" style:font-name-complex="Calibri" fo:color="#000000"/>
    </style:style>
    <style:style style:name="T280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81" style:parent-style-name="NormalWeb" style:family="paragraph">
      <style:paragraph-properties fo:margin-top="0in" fo:margin-bottom="0in"/>
    </style:style>
    <style:style style:name="T282" style:parent-style-name="DefaultParagraphFont" style:family="text">
      <style:text-properties style:font-name="Calibri" style:font-name-complex="Calibri" fo:color="#000000"/>
    </style:style>
    <style:style style:name="T28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284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85" style:parent-style-name="NormalWeb" style:family="paragraph">
      <style:paragraph-properties fo:margin-top="0in" fo:margin-bottom="0in"/>
    </style:style>
    <style:style style:name="T28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87" style:parent-style-name="NormalWeb" style:family="paragraph">
      <style:paragraph-properties fo:margin-top="0in" fo:margin-bottom="0in"/>
    </style:style>
    <style:style style:name="T28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92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29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0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06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0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31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1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21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27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3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39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4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4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46" style:parent-style-name="Normal" style:family="paragraph">
      <style:paragraph-properties fo:margin-bottom="0in" fo:line-height="100%"/>
    </style:style>
    <style:style style:name="T34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4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55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6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6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</style:style>
    <style:style style:name="T368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70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</style:style>
    <style:style style:name="T37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7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7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86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387" style:parent-style-name="Normal" style:family="paragraph">
      <style:paragraph-properties fo:margin-bottom="0in" fo:line-height="100%"/>
    </style:style>
    <style:style style:name="T38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8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9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393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394" style:parent-style-name="Normal" style:family="paragraph">
      <style:paragraph-properties fo:margin-bottom="0in" fo:line-height="100%"/>
    </style:style>
    <style:style style:name="T39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396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01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0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07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40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409" style:parent-style-name="Normal" style:family="paragraph">
      <style:paragraph-properties fo:margin-bottom="0in" fo:line-height="100%"/>
    </style:style>
    <style:style style:name="T41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16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1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0" style:parent-style-name="Normal" style:family="paragraph">
      <style:paragraph-properties fo:margin-bottom="0in" fo:line-height="100%"/>
    </style:style>
    <style:style style:name="T42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423" style:parent-style-name="Normal" style:family="paragraph">
      <style:paragraph-properties fo:margin-bottom="0in" fo:line-height="100%"/>
    </style:style>
    <style:style style:name="T42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2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2" style:parent-style-name="Normal" style:family="paragraph">
      <style:paragraph-properties fo:margin-bottom="0in" fo:line-height="100%"/>
    </style:style>
    <style:style style:name="T4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434" style:family="table-cell">
      <style:table-cell-properties fo:border="0.0138in solid #000000" fo:background-color="#C9DAF8" style:writing-mode="lr-tb" fo:padding-top="0.0694in" fo:padding-left="0.0694in" fo:padding-bottom="0.0694in" fo:padding-right="0.0694in">
        <style:background-fill draw:fill="solid" draw:fill-color="#C9DAF8"/>
      </style:table-cell-properties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37" style:parent-style-name="Normal" style:family="paragraph">
      <style:paragraph-properties fo:margin-bottom="0in" fo:line-height="100%"/>
    </style:style>
    <style:style style:name="T43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3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44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4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47" style:parent-style-name="Normal" style:family="paragraph">
      <style:paragraph-properties fo:margin-bottom="0in" fo:line-height="100%"/>
    </style:style>
    <style:style style:name="T448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50" style:family="table-cell">
      <style:table-cell-properties fo:border="0.0138in solid #000000" fo:background-color="#E6B8AF" style:writing-mode="lr-tb" fo:padding-top="0.0694in" fo:padding-left="0.0694in" fo:padding-bottom="0.0694in" fo:padding-right="0.0694in">
        <style:background-fill draw:fill="solid" draw:fill-color="#E6B8AF"/>
      </style:table-cell-properties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53" style:parent-style-name="Normal" style:family="paragraph">
      <style:paragraph-properties fo:margin-bottom="0in" fo:line-height="100%"/>
    </style:style>
    <style:style style:name="T45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56" style:parent-style-name="Normal" style:family="paragraph">
      <style:paragraph-properties fo:margin-bottom="0in" fo:line-height="100%"/>
    </style:style>
    <style:style style:name="T45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58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62" style:parent-style-name="Normal" style:family="paragraph">
      <style:paragraph-properties fo:margin-bottom="0in" fo:line-height="100%"/>
    </style:style>
    <style:style style:name="T463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65" style:family="table-cell">
      <style:table-cell-properties fo:border="0.0138in solid #000000" fo:background-color="#FFF2CC" style:writing-mode="lr-tb" fo:padding-top="0.0694in" fo:padding-left="0.0694in" fo:padding-bottom="0.0694in" fo:padding-right="0.0694in">
        <style:background-fill draw:fill="solid" draw:fill-color="#FFF2CC"/>
      </style:table-cell-properties>
    </style:style>
    <style:style style:name="P466" style:parent-style-name="Normal" style:family="paragraph">
      <style:paragraph-properties fo:margin-bottom="0in" fo:line-height="100%"/>
    </style:style>
    <style:style style:name="T46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47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72" style:parent-style-name="Normal" style:family="paragraph">
      <style:paragraph-properties fo:margin-bottom="0in" fo:line-height="100%"/>
    </style:style>
    <style:style style:name="T47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7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75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78" style:parent-style-name="Normal" style:family="paragraph">
      <style:paragraph-properties fo:margin-bottom="0in" fo:line-height="100%"/>
    </style:style>
    <style:style style:name="T479" style:parent-style-name="DefaultParagraphFont" style:family="text">
      <style:text-properties style:font-name-asian="Times New Roman" style:font-name-complex="Aptos" fo:color="#000000" fo:font-size="8pt" style:font-size-asian="8pt" style:font-size-complex="8pt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81" style:family="table-cell">
      <style:table-cell-properties fo:border="0.0138in solid #000000" fo:background-color="#D9EAD3" style:writing-mode="lr-tb" fo:padding-top="0.0694in" fo:padding-left="0.0694in" fo:padding-bottom="0.0694in" fo:padding-right="0.0694in">
        <style:background-fill draw:fill="solid" draw:fill-color="#D9EAD3"/>
      </style:table-cell-properties>
    </style:style>
    <style:style style:name="P482" style:parent-style-name="Normal" style:family="paragraph">
      <style:paragraph-properties fo:margin-bottom="0in" fo:line-height="100%"/>
    </style:style>
    <style:style style:name="T48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84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87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T488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1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96" style:family="table-cell">
      <style:table-cell-properties fo:border="0.0138in solid #000000" fo:background-color="#D9D2E9" style:writing-mode="lr-tb" fo:padding-top="0.0694in" fo:padding-left="0.0694in" fo:padding-bottom="0.0694in" fo:padding-right="0.0694in">
        <style:background-fill draw:fill="solid" draw:fill-color="#D9D2E9"/>
      </style:table-cell-properties>
    </style:style>
    <style:style style:name="P497" style:parent-style-name="Normal" style:family="paragraph">
      <style:paragraph-properties fo:margin-bottom="0in" fo:line-height="100%"/>
    </style:style>
    <style:style style:name="T49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49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0" style:parent-style-name="Normal" style:family="paragraph">
      <style:paragraph-properties fo:margin-bottom="0in" fo:line-height="100%"/>
    </style:style>
    <style:style style:name="T501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02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503" style:parent-style-name="Normal" style:family="paragraph">
      <style:paragraph-properties fo:margin-bottom="0in" fo:line-height="100%"/>
    </style:style>
    <style:style style:name="T50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05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510" style:family="table-cell">
      <style:table-cell-properties fo:border="0.0138in solid #000000" fo:background-color="#F4CCCC" style:writing-mode="lr-tb" fo:padding-top="0.0694in" fo:padding-left="0.0694in" fo:padding-bottom="0.0694in" fo:padding-right="0.0694in">
        <style:background-fill draw:fill="solid" draw:fill-color="#F4CCCC"/>
      </style:table-cell-properties>
    </style:style>
    <style:style style:name="P511" style:parent-style-name="Normal" style:family="paragraph">
      <style:paragraph-properties fo:margin-bottom="0in" fo:line-height="100%"/>
    </style:style>
    <style:style style:name="T512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3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14" style:parent-style-name="Normal" style:family="paragraph">
      <style:paragraph-properties fo:margin-bottom="0in" fo:line-height="100%"/>
    </style:style>
    <style:style style:name="T51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6" style:parent-style-name="DefaultParagraphFont" style:family="text">
      <style:text-properties style:font-name="Calibri" style:font-name-complex="Calibri" fo:color="#000000" fo:font-size="8pt" style:font-size-asian="8pt" style:font-size-complex="8pt"/>
    </style:style>
    <style:style style:name="P517" style:parent-style-name="Normal" style:family="paragraph">
      <style:paragraph-properties fo:margin-bottom="0in" fo:line-height="100%"/>
    </style:style>
    <style:style style:name="T51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T519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520" style:parent-style-name="DefaultParagraphFont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Aptos" fo:font-size="8pt" style:font-size-asian="8pt" style:font-size-complex="8pt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23631757"/><text:span text:style-name="T12">Week of:</text:span><text:span text:style-name="T13"> </text:span></text:p>
            <text:p text:style-name="P14"><text:span text:style-name="T15">*for additional curriculum information, please visit the district's pacing guide LINK</text:span></text:p>
          </table:table-cell>
          <table:table-cell table:style-name="TableCell16">
            <text:p text:style-name="P17"><text:span text:style-name="T18">Grade KK</text:span></text:p>
          </table:table-cell>
          <table:table-cell table:style-name="TableCell19">
            <text:p text:style-name="P20"><text:span text:style-name="T21">Grade 01</text:span></text:p>
          </table:table-cell>
          <table:table-cell table:style-name="TableCell22">
            <text:p text:style-name="P23"><text:span text:style-name="T24">Grade 02</text:span></text:p>
          </table:table-cell>
          <table:table-cell table:style-name="TableCell25">
            <text:p text:style-name="P26"><text:span text:style-name="T27">Grade 03</text:span></text:p>
          </table:table-cell>
          <table:table-cell table:style-name="TableCell28">
            <text:p text:style-name="P29"><text:span text:style-name="T30">Grade 04</text:span></text:p>
          </table:table-cell>
          <table:table-cell table:style-name="TableCell31">
            <text:p text:style-name="P32"><text:span text:style-name="T33">Grade 05</text:span></text:p>
          </table:table-cell>
        </table:table-row>
        <table:table-row table:style-name="TableRow34">
          <table:table-cell table:style-name="TableCell35">
            <text:p text:style-name="P36"><text:span text:style-name="T37">Monday</text:span></text:p>
          </table:table-cell>
          <table:table-cell table:style-name="TableCell38">
            <text:p text:style-name="P39"><text:span text:style-name="T40">Standard(s):<text:s/></text:span><text:span text:style-name="T41">1-6</text:span></text:p>
            <text:p text:style-name="P42"><text:span text:style-name="T43">LT:<text:s/></text:span><text:span text:style-name="T44">I can use locomotor skills and movement patterns while<text:s/></text:span><text:span text:style-name="T45">playing different tag games and stay physically and socially active in a safe manner.</text:span></text:p>
            <text:p text:style-name="P46"><text:span text:style-name="T47">SC:<text:s/></text:span><text:span text:style-name="T48">I can play fair and remove myself from the game when I’m out.</text:span></text:p>
            <text:p text:style-name="P49"><text:span text:style-name="T50">I can always follow the safety rules.</text:span></text:p>
            <text:p text:style-name="P51"><text:span text:style-name="T52">I can use my locomotor movements to flee and dodge players and objects.</text:span></text:p>
            <text:p text:style-name="P53">Lesson/Activity:</text:p>
            <text:p text:style-name="P54">Train tracks/Four Corners/Turn it up</text:p>
            <text:p text:style-name="P55"/>
          </table:table-cell>
          <table:table-cell table:style-name="TableCell56">
            <text:p text:style-name="P57"><text:span text:style-name="T58">Standard(s):<text:s/></text:span><text:span text:style-name="T59">1-6</text:span></text:p>
            <text:p text:style-name="P60"><text:span text:style-name="T61">LT:<text:s/></text:span><text:span text:style-name="T62">I can use locomotor skills and movement patterns while playing different tag games and stay physically and socially active in a safe manner.</text:span></text:p>
            <text:p text:style-name="P63"><text:span text:style-name="T64">SC:<text:s/></text:span><text:span text:style-name="T65">I can play fair and<text:s/></text:span><text:span text:style-name="T66">remove myself from the game when I’m out.</text:span></text:p>
            <text:p text:style-name="P67"><text:span text:style-name="T68">I can always follow the safety rules.</text:span></text:p>
            <text:p text:style-name="P69"><text:span text:style-name="T70">I can use my locomotor movements to flee and dodge players and objects.</text:span></text:p>
            <text:p text:style-name="P71">Lesson/Activity:</text:p>
            <text:p text:style-name="P72">Train tracks/Four Corners/Turn it up</text:p>
            <text:p text:style-name="P73"/>
          </table:table-cell>
          <table:table-cell table:style-name="TableCell74">
            <text:p text:style-name="P75"><text:span text:style-name="T76">Standard(s):<text:s/></text:span><text:span text:style-name="T77">1-6</text:span></text:p>
            <text:p text:style-name="P78"><text:span text:style-name="T79">LT:<text:s/></text:span><text:span text:style-name="T80">I can use locomotor<text:s/></text:span><text:span text:style-name="T81">skills and movement patterns while playing different tag games and stay physically and socially active in a safe manner.</text:span></text:p>
            <text:p text:style-name="P82"><text:span text:style-name="T83">SC:<text:s/></text:span><text:span text:style-name="T84">I can play fair and remove myself from the game when I’m out.</text:span></text:p>
            <text:p text:style-name="P85"><text:span text:style-name="T86">I can always follow the safety rules.</text:span></text:p>
            <text:p text:style-name="P87"><text:span text:style-name="T88">I can use my locomotor movements to flee and dodge players and objects.</text:span></text:p>
            <text:p text:style-name="P89">Lesson/Activity:</text:p>
            <text:p text:style-name="P90">Train tracks/Four Corners/Turn it up</text:p>
            <text:p text:style-name="P91"/>
          </table:table-cell>
          <table:table-cell table:style-name="TableCell92">
            <text:p text:style-name="P93"><text:span text:style-name="T94">Standard(s):<text:s/></text:span><text:span text:style-name="T95">1-5</text:span></text:p>
            <text:p text:style-name="P96"><text:span text:style-name="T97">LT:<text:s/></text:span><text:span text:style-name="T98">I can use safe behaviors while playing games that incorporate the different throwing and catching skills I have been learning in previous weeks.</text:span></text:p>
            <text:p text:style-name="P99"><text:span text:style-name="T100">SC:<text:s/></text:span><text:span text:style-name="T101">I can use different throwing methods (over and underhand) to help my team compete in a class wide game.</text:span></text:p>
            <text:p text:style-name="P102">I can use different catching methods (pinkys together/thumbs together) to help my team compete in a class wide game.</text:p>
            <text:p text:style-name="P103">Lesson/Activity:</text:p>
            <text:p text:style-name="P104">Battle Ball</text:p>
            <text:p text:style-name="P105"/>
          </table:table-cell>
          <table:table-cell table:style-name="TableCell106">
            <text:p text:style-name="P107"><text:span text:style-name="T108">Standard(s):<text:s/></text:span><text:span text:style-name="T109">1-6</text:span></text:p>
            <text:p text:style-name="P110"><text:span text:style-name="T111">LT:<text:s/></text:span><text:span text:style-name="T112">I can use safe behaviors while playing games that incorporate the different throwing and catching skills I have been learning in previous weeks.</text:span></text:p>
            <text:p text:style-name="P113"><text:span text:style-name="T114">SC:<text:s/></text:span><text:span text:style-name="T115">I can use different throwing methods (over and underhand) to help my team compete in a class wide game.</text:span></text:p>
            <text:p text:style-name="P116">I can use different catching methods (pinkys together/thumbs together) to help my team compete in a class wide game.</text:p>
            <text:p text:style-name="P117">Lesson/Activity:</text:p>
            <text:p text:style-name="P118">Battle Ball</text:p>
            <text:p text:style-name="P119"/>
          </table:table-cell>
          <table:table-cell table:style-name="TableCell120">
            <text:p text:style-name="P121"><text:span text:style-name="T122">Standard(s):<text:s/></text:span><text:span text:style-name="T123">1-6</text:span></text:p>
            <text:p text:style-name="P124"><text:span text:style-name="T125">LT:<text:s/></text:span><text:span text:style-name="T126">I can use safe behaviors while<text:s/></text:span><text:span text:style-name="T127">playing games that incorporate the different throwing and catching skills I have been learning in previous weeks.</text:span></text:p>
            <text:p text:style-name="P128"><text:span text:style-name="T129">SC:<text:s/></text:span><text:span text:style-name="T130">I can use different throwing methods (over and underhand) to help my team compete in a class wide game.</text:span></text:p>
            <text:p text:style-name="P131">I can use different catching methods (pinkys together/thumbs together) to help my team compete in a class wide game.</text:p>
            <text:p text:style-name="P132">Lesson/Activity:</text:p>
            <text:p text:style-name="P133">Battle Ball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Tuesday</text:span></text:p>
          </table:table-cell>
          <table:table-cell table:style-name="TableCell139">
            <text:p text:style-name="P140"><text:span text:style-name="T141">Standard(s):<text:s/></text:span><text:span text:style-name="T142">1-6</text:span></text:p>
            <text:p text:style-name="P143"><text:span text:style-name="T144">LT:<text:s/></text:span><text:span text:style-name="T145">I can use locomotor skills and movement patterns while playing different tag games and stay physically and<text:s/></text:span><text:span text:style-name="T146">socially active in a safe manner.</text:span></text:p>
            <text:soft-page-break/>
            <text:p text:style-name="P147"><text:span text:style-name="T148">SC:<text:s/></text:span><text:span text:style-name="T149">I can play fair and remove myself from the game when I’m out.</text:span></text:p>
            <text:p text:style-name="P150"><text:span text:style-name="T151">I can always follow the safety rules.</text:span></text:p>
            <text:p text:style-name="P152"><text:span text:style-name="T153">I can use my locomotor movements to flee and dodge players and objects.</text:span></text:p>
            <text:p text:style-name="P154">Lesson/Activity:</text:p>
            <text:p text:style-name="P155">Train tracks/Four<text:s/>Corners/Turn it up</text:p>
            <text:p text:style-name="P156"/>
          </table:table-cell>
          <table:table-cell table:style-name="TableCell157">
            <text:p text:style-name="P158"><text:span text:style-name="T159">Standard(s):<text:s/></text:span><text:span text:style-name="T160">1-6</text:span></text:p>
            <text:p text:style-name="P161"><text:span text:style-name="T162">LT:<text:s/></text:span><text:span text:style-name="T163">I can use locomotor skills and movement patterns while playing different tag games and stay physically and socially active in a safe manner.</text:span></text:p>
            <text:soft-page-break/>
            <text:p text:style-name="P164"><text:span text:style-name="T165">SC:<text:s/></text:span><text:span text:style-name="T166">I can play fair and remove myself from the game when I’m out.</text:span></text:p>
            <text:p text:style-name="P167"><text:span text:style-name="T168">I can<text:s/></text:span><text:span text:style-name="T169">always follow the safety rules.</text:span></text:p>
            <text:p text:style-name="P170"><text:span text:style-name="T171">I can use my locomotor movements to flee and dodge players and objects.</text:span></text:p>
            <text:p text:style-name="P172">Lesson/Activity:</text:p>
            <text:p text:style-name="P173">Train tracks/Four Corners/Turn it up</text:p>
            <text:p text:style-name="P174"/>
          </table:table-cell>
          <table:table-cell table:style-name="TableCell175">
            <text:p text:style-name="P176"><text:span text:style-name="T177">Standard(s):<text:s/></text:span><text:span text:style-name="T178">1-6</text:span></text:p>
            <text:p text:style-name="P179"><text:span text:style-name="T180">LT:<text:s/></text:span><text:span text:style-name="T181">I can use locomotor skills and movement patterns while playing different tag games and stay physically and socially active in a safe manner.</text:span></text:p>
            <text:soft-page-break/>
            <text:p text:style-name="P182"><text:span text:style-name="T183">SC:<text:s/></text:span><text:span text:style-name="T184">I can play fair and remove myself from the game when I’m out.</text:span></text:p>
            <text:p text:style-name="P185"><text:span text:style-name="T186">I can always follow the safety rules.</text:span></text:p>
            <text:p text:style-name="P187"><text:span text:style-name="T188">I can use my locomotor movements to flee and dodge players and objects.</text:span></text:p>
            <text:p text:style-name="P189">Lesson/Activity:</text:p>
            <text:p text:style-name="P190">Train tracks/Four Corners/Turn it up</text:p>
            <text:p text:style-name="P191"/>
          </table:table-cell>
          <table:table-cell table:style-name="TableCell192">
            <text:p text:style-name="P193"><text:span text:style-name="T194">Standard(s):<text:s/></text:span><text:span text:style-name="T195">1-6</text:span></text:p>
            <text:p text:style-name="P196"><text:span text:style-name="T197">LT:<text:s/></text:span><text:span text:style-name="T198">I can use safe behaviors while playing games that incorporate the different throwing and catching skills I have been learning in previous weeks.</text:span></text:p>
            <text:soft-page-break/>
            <text:p text:style-name="P199"><text:span text:style-name="T200">SC:<text:s/></text:span><text:span text:style-name="T201">I can use different throwing methods (over and underhand) to help my team compete in a class wide game.</text:span></text:p>
            <text:p text:style-name="P202">I can use different catching methods (pinkys together/thumbs together) to help my team compete in a class wide game.</text:p>
            <text:p text:style-name="P203">Lesson/Activity:</text:p>
            <text:p text:style-name="P204">Battle Ball</text:p>
            <text:p text:style-name="P205"/>
          </table:table-cell>
          <table:table-cell table:style-name="TableCell206">
            <text:p text:style-name="P207"><text:span text:style-name="T208">Standard(s):<text:s/></text:span><text:span text:style-name="T209">1-6</text:span></text:p>
            <text:p text:style-name="P210"><text:span text:style-name="T211">LT:<text:s/></text:span><text:span text:style-name="T212">I can use safe<text:s/></text:span><text:span text:style-name="T213">behaviors while playing games that incorporate the different throwing and catching skills I have been learning in previous weeks.</text:span></text:p>
            <text:soft-page-break/>
            <text:p text:style-name="P214"><text:span text:style-name="T215">SC:<text:s/></text:span><text:span text:style-name="T216">I can use different throwing methods (over and underhand) to help my team compete in a class wide game.</text:span></text:p>
            <text:p text:style-name="P217">I can use different catching methods (pinkys together/thumbs together) to help my team compete in a class wide game.</text:p>
            <text:p text:style-name="P218">Lesson/Activity:</text:p>
            <text:p text:style-name="P219">Battle Ball</text:p>
            <text:p text:style-name="P220"/>
          </table:table-cell>
          <table:table-cell table:style-name="TableCell221">
            <text:p text:style-name="P222"><text:span text:style-name="T223">Standard(s):<text:s/></text:span><text:span text:style-name="T224">1-6</text:span></text:p>
            <text:p text:style-name="P225"><text:span text:style-name="T226">LT:<text:s/></text:span><text:span text:style-name="T227">I can use safe behaviors while playing games that incorporate the different throwing and catching skills I have been learning in previous weeks.</text:span></text:p>
            <text:soft-page-break/>
            <text:p text:style-name="P228"><text:span text:style-name="T229">SC:<text:s/></text:span><text:span text:style-name="T230">I can use different throwing methods (over and underhand) to help my team compete in a class wide game.</text:span></text:p>
            <text:p text:style-name="P231">I can use different catching methods (pinkys together/thumbs together) to help my team compete in a class wide game.</text:p>
            <text:p text:style-name="P232">Lesson/Activity:</text:p>
            <text:p text:style-name="P233">Battle Ball</text:p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Wednesday</text:span></text:p>
          </table:table-cell>
          <table:table-cell table:style-name="TableCell239">
            <text:p text:style-name="P240"><text:span text:style-name="T241">Standard(s):<text:s/></text:span><text:span text:style-name="T242">1-6</text:span></text:p>
            <text:p text:style-name="P243"><text:span text:style-name="T244">LT:<text:s/></text:span><text:span text:style-name="T245">I can use locomotor skills and movement patterns while playing different tag games and stay physically and socially active in a safe manner.</text:span></text:p>
            <text:p text:style-name="P246"><text:span text:style-name="T247">SC:<text:s/></text:span><text:span text:style-name="T248">I can play fair and remove myself<text:s/></text:span><text:span text:style-name="T249">from the game when I’m out.</text:span></text:p>
            <text:p text:style-name="P250"><text:span text:style-name="T251">I can always follow the safety rules.</text:span></text:p>
            <text:p text:style-name="P252"><text:span text:style-name="T253">I can use my locomotor movements to flee and dodge players and objects.</text:span></text:p>
            <text:p text:style-name="P254">Lesson/Activity:</text:p>
            <text:p text:style-name="P255">Train tracks/Four Corners/Turn it up</text:p>
            <text:p text:style-name="P256"/>
          </table:table-cell>
          <table:table-cell table:style-name="TableCell257">
            <text:p text:style-name="P258"><text:span text:style-name="T259">Standard(s):<text:s/></text:span><text:span text:style-name="T260">1-6</text:span></text:p>
            <text:p text:style-name="P261"><text:span text:style-name="T262">LT:<text:s/></text:span><text:span text:style-name="T263">I can use locomotor skills and movement patterns while playing different tag games and stay physically and socially active in a safe manner.</text:span></text:p>
            <text:p text:style-name="P264"><text:span text:style-name="T265">SC:<text:s/></text:span><text:span text:style-name="T266">I can play fair and remove myself from the game when I’m out.</text:span></text:p>
            <text:p text:style-name="P267"><text:span text:style-name="T268">I can always follow the safety rules.</text:span></text:p>
            <text:p text:style-name="P269"><text:span text:style-name="T270">I can use my locomotor movements to flee and dodge players and objects.</text:span></text:p>
            <text:p text:style-name="P271">Lesson/Activity:</text:p>
            <text:p text:style-name="P272">Train tracks/Four Corners/Turn it up</text:p>
            <text:p text:style-name="P273"/>
          </table:table-cell>
          <table:table-cell table:style-name="TableCell274">
            <text:p text:style-name="P275"><text:span text:style-name="T276">Standard(s):<text:s/></text:span><text:span text:style-name="T277">1-6</text:span></text:p>
            <text:p text:style-name="P278"><text:span text:style-name="T279">LT:<text:s/></text:span><text:span text:style-name="T280">I can use locomotor skills and movement patterns while playing different tag games and stay physically and socially active in a safe manner.</text:span></text:p>
            <text:p text:style-name="P281"><text:span text:style-name="T282">SC:<text:s/></text:span><text:span text:style-name="T283">I can play<text:s/></text:span><text:span text:style-name="T284">fair and remove myself from the game when I’m out.</text:span></text:p>
            <text:p text:style-name="P285"><text:span text:style-name="T286">I can always follow the safety rules.</text:span></text:p>
            <text:p text:style-name="P287"><text:span text:style-name="T288">I can use my locomotor movements to flee and dodge players and objects.</text:span></text:p>
            <text:p text:style-name="P289">Lesson/Activity:</text:p>
            <text:p text:style-name="P290">Train tracks/Four Corners/Turn it up</text:p>
            <text:p text:style-name="P291"/>
          </table:table-cell>
          <table:table-cell table:style-name="TableCell292">
            <text:p text:style-name="P293"><text:span text:style-name="T294">Standard(s):<text:s/></text:span><text:span text:style-name="T295">1-6</text:span></text:p>
            <text:p text:style-name="P296"><text:span text:style-name="T297">LT:<text:s/></text:span><text:span text:style-name="T298">I can use safe behaviors while playing games that incorporate the different throwing and catching skills I have been learning in previous weeks.</text:span></text:p>
            <text:p text:style-name="P299"><text:span text:style-name="T300">SC:<text:s/></text:span><text:span text:style-name="T301">I can use different throwing methods (over and underhand) to help my team compete in a class wide game.</text:span></text:p>
            <text:p text:style-name="P302">I can use<text:s/>different catching methods (pinkys together/thumbs together) to help my team compete in a class wide game.</text:p>
            <text:p text:style-name="P303">Lesson/Activity:</text:p>
            <text:p text:style-name="P304">Battle Ball</text:p>
            <text:p text:style-name="P305"/>
          </table:table-cell>
          <table:table-cell table:style-name="TableCell306">
            <text:p text:style-name="P307"><text:span text:style-name="T308">Standard(s):<text:s/></text:span><text:span text:style-name="T309">1-6</text:span></text:p>
            <text:p text:style-name="P310"><text:span text:style-name="T311">LT:<text:s/></text:span><text:span text:style-name="T312">I can use safe behaviors while playing games that incorporate the different throwing and<text:s/></text:span><text:span text:style-name="T313">catching skills I have been learning in previous weeks.</text:span></text:p>
            <text:p text:style-name="P314"><text:span text:style-name="T315">SC:<text:s/></text:span><text:span text:style-name="T316">I can use different throwing methods (over and underhand) to help my team compete in a class wide game.</text:span></text:p>
            <text:p text:style-name="P317">I can use different catching methods (pinkys together/thumbs together) to help my team compete in a class wide game.</text:p>
            <text:p text:style-name="P318">Lesson/Activity:</text:p>
            <text:p text:style-name="P319">Battle Ball</text:p>
            <text:p text:style-name="P320"/>
          </table:table-cell>
          <table:table-cell table:style-name="TableCell321">
            <text:p text:style-name="P322"><text:span text:style-name="T323">Standard(s):<text:s/></text:span><text:span text:style-name="T324">1-6</text:span></text:p>
            <text:p text:style-name="P325"><text:span text:style-name="T326">LT:<text:s/></text:span><text:span text:style-name="T327">I can use safe behaviors while playing games that incorporate the different throwing and catching skills I have been learning in previous weeks.</text:span></text:p>
            <text:p text:style-name="P328"><text:span text:style-name="T329">SC:<text:s/></text:span><text:span text:style-name="T330">I can use different throwing methods (over and underhand) to help my team compete in a class wide game.</text:span></text:p>
            <text:p text:style-name="P331">I can use different catching methods (pinkys together/thumbs together) to help my team compete in a class wide game.</text:p>
            <text:p text:style-name="P332">Lesson/Activity:</text:p>
            <text:p text:style-name="P333">Battle Ball</text:p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<text:span text:style-name="T338">Thursday</text:span></text:p>
          </table:table-cell>
          <table:table-cell table:style-name="TableCell339">
            <text:p text:style-name="P340"><text:span text:style-name="T341">Standard(s): 1-6</text:span></text:p>
            <text:p text:style-name="P342"><text:span text:style-name="T343">LT:<text:s/></text:span><text:span text:style-name="T344">I<text:s/></text:span><text:span text:style-name="T345">can compete in the turkey tail game in a safe and responsible manner.</text:span></text:p>
            <text:p text:style-name="P346"><text:span text:style-name="T347">SC:<text:s/></text:span><text:span text:style-name="T348">I can listen to directions.</text:span></text:p>
            <text:p text:style-name="P349">I can respect my classmates and coaches.</text:p>
            <text:p text:style-name="P350">I can have fun and be physically active during class.</text:p>
            <text:p text:style-name="P351">Lesson/Activity:</text:p>
            <text:p text:style-name="P352"><text:span text:style-name="T353">Turkey Tail</text:span></text:p>
            <text:p text:style-name="P354"/>
          </table:table-cell>
          <table:table-cell table:style-name="TableCell355">
            <text:p text:style-name="P356"><text:span text:style-name="T357">Standard(s): 1-6</text:span></text:p>
            <text:p text:style-name="P358"><text:span text:style-name="T359">LT:<text:s/></text:span><text:span text:style-name="T360">I can compete in the turkey tail game in a safe and responsible manner.</text:span></text:p>
            <text:p text:style-name="P361"><text:span text:style-name="T362">SC:<text:s/></text:span><text:span text:style-name="T363">I can listen to directions.</text:span></text:p>
            <text:p text:style-name="P364">I can respect my classmates and coaches.</text:p>
            <text:p text:style-name="P365">I can have fun and be physically active during class.</text:p>
            <text:p text:style-name="P366">Lesson/Activity:</text:p>
            <text:p text:style-name="P367"><text:span text:style-name="T368">Turkey Tail</text:span></text:p>
            <text:p text:style-name="P369"/>
          </table:table-cell>
          <table:table-cell table:style-name="TableCell370">
            <text:p text:style-name="P371"><text:span text:style-name="T372">Standard(s): 1-6</text:span></text:p>
            <text:p text:style-name="P373"><text:span text:style-name="T374">LT:<text:s/></text:span><text:span text:style-name="T375">I can<text:s/></text:span><text:span text:style-name="T376">compete in the turkey tail game in a safe and responsible manner.</text:span></text:p>
            <text:p text:style-name="P377"><text:span text:style-name="T378">SC:<text:s/></text:span><text:span text:style-name="T379">I can listen to directions.</text:span></text:p>
            <text:p text:style-name="P380">I can respect my classmates and coaches.</text:p>
            <text:p text:style-name="P381">I can have fun and be physically active during class.</text:p>
            <text:p text:style-name="P382">Lesson/Activity:</text:p>
            <text:p text:style-name="P383"><text:span text:style-name="T384">Turkey Tail</text:span></text:p>
            <text:p text:style-name="P385"/>
          </table:table-cell>
          <table:table-cell table:style-name="TableCell386">
            <text:p text:style-name="P387"><text:span text:style-name="T388">Standard(s):<text:s/></text:span><text:span text:style-name="T389">1-6</text:span></text:p>
            <text:p text:style-name="P390"><text:span text:style-name="T391">LT:<text:s/></text:span><text:span text:style-name="T392">I can use<text:s/></text:span><text:span text:style-name="T393">safe behaviors while playing games that incorporate the different throwing and catching skills I have been learning in previous weeks.</text:span></text:p>
            <text:p text:style-name="P394"><text:span text:style-name="T395">SC:<text:s/></text:span><text:span text:style-name="T396">I can use different throwing methods (over and underhand) to help my team compete in a class wide game.</text:span></text:p>
            <text:p text:style-name="P397">I can use different catching methods (pinkys together/thumbs together) to help my team compete in a class wide game.</text:p>
            <text:p text:style-name="P398">Lesson/Activity:</text:p>
            <text:p text:style-name="P399">Battle Ball</text:p>
            <text:p text:style-name="P400"/>
          </table:table-cell>
          <table:table-cell table:style-name="TableCell401">
            <text:p text:style-name="P402"><text:span text:style-name="T403">Standard(s):<text:s/></text:span><text:span text:style-name="T404">1-6</text:span></text:p>
            <text:p text:style-name="P405"><text:span text:style-name="T406">LT:<text:s/></text:span><text:span text:style-name="T407">I can use safe behaviors while playing games that incorporate the different throwing and<text:s/></text:span><text:span text:style-name="T408">catching skills I have been learning in previous weeks.</text:span></text:p>
            <text:p text:style-name="P409"><text:span text:style-name="T410">SC:<text:s/></text:span><text:span text:style-name="T411">I can use different throwing methods (over and underhand) to help my team compete in a class wide game.</text:span></text:p>
            <text:p text:style-name="P412">I can use different catching methods (pinkys together/thumbs together) to help my team compete in a class wide game.</text:p>
            <text:p text:style-name="P413">Lesson/Activity:</text:p>
            <text:p text:style-name="P414">Battle Ball</text:p>
            <text:p text:style-name="P415"/>
          </table:table-cell>
          <table:table-cell table:style-name="TableCell416">
            <text:p text:style-name="P417"><text:span text:style-name="T418">Standard(s):<text:s/></text:span><text:span text:style-name="T419">1-6</text:span></text:p>
            <text:p text:style-name="P420"><text:span text:style-name="T421">LT:<text:s/></text:span><text:span text:style-name="T422">I can use safe behaviors while playing games that incorporate the different throwing and catching skills I have been learning in previous weeks.</text:span></text:p>
            <text:p text:style-name="P423"><text:span text:style-name="T424">SC:<text:s/></text:span><text:span text:style-name="T425">I can use different throwing methods (over and underhand) to help my team compete in a class wide game.</text:span></text:p>
            <text:p text:style-name="P426">I can use different catching methods (pinkys together/thumbs together) to help my team compete in a class wide game.</text:p>
            <text:p text:style-name="P427">Lesson/Activity:</text:p>
            <text:p text:style-name="P428">Battle Ball</text:p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Friday</text:span></text:p>
          </table:table-cell>
          <table:table-cell table:style-name="TableCell434">
            <text:p text:style-name="P435"><text:span text:style-name="T436">Standard(s): 1-6</text:span></text:p>
            <text:p text:style-name="P437"><text:span text:style-name="T438">LT:<text:s/></text:span><text:span text:style-name="T439">I<text:s/></text:span><text:span text:style-name="T440">can compete in the turkey tail game in a safe and responsible manner.</text:span></text:p>
            <text:p text:style-name="P441"><text:span text:style-name="T442">SC:<text:s/></text:span><text:span text:style-name="T443">I can listen to directions.</text:span></text:p>
            <text:p text:style-name="P444">I can respect my classmates and coaches.</text:p>
            <text:p text:style-name="P445">I can have fun and be physically active during class.</text:p>
            <text:p text:style-name="P446">Lesson/Activity:</text:p>
            <text:p text:style-name="P447"><text:span text:style-name="T448">Turkey Tail</text:span></text:p>
            <text:p text:style-name="P449"/>
          </table:table-cell>
          <table:table-cell table:style-name="TableCell450">
            <text:p text:style-name="P451"><text:span text:style-name="T452">Standard(s): 1-6</text:span></text:p>
            <text:p text:style-name="P453"><text:span text:style-name="T454">LT:<text:s/></text:span><text:span text:style-name="T455">I can compete in the turkey tail game in a safe and responsible manner.</text:span></text:p>
            <text:p text:style-name="P456"><text:span text:style-name="T457">SC:<text:s/></text:span><text:span text:style-name="T458">I can listen to directions.</text:span></text:p>
            <text:p text:style-name="P459">I can respect my classmates and coaches.</text:p>
            <text:p text:style-name="P460">I can have fun and be physically active during class.</text:p>
            <text:p text:style-name="P461">Lesson/Activity:</text:p>
            <text:p text:style-name="P462"><text:span text:style-name="T463">Turkey Tail</text:span></text:p>
            <text:p text:style-name="P464"/>
          </table:table-cell>
          <table:table-cell table:style-name="TableCell465">
            <text:p text:style-name="P466"><text:span text:style-name="T467">Standard(s): 1-6</text:span></text:p>
            <text:p text:style-name="P468"><text:span text:style-name="T469">LT:<text:s/></text:span><text:span text:style-name="T470">I can<text:s/></text:span><text:span text:style-name="T471">compete in the turkey tail game in a safe and responsible manner.</text:span></text:p>
            <text:p text:style-name="P472"><text:span text:style-name="T473">SC:<text:s/></text:span><text:span text:style-name="T474">I can listen to directions.</text:span></text:p>
            <text:p text:style-name="P475">I can respect my classmates and coaches.</text:p>
            <text:p text:style-name="P476">I can have fun and be physically active during class.</text:p>
            <text:p text:style-name="P477">Lesson/Activity:</text:p>
            <text:p text:style-name="P478"><text:span text:style-name="T479">Turkey Tail</text:span></text:p>
            <text:p text:style-name="P480"/>
          </table:table-cell>
          <table:table-cell table:style-name="TableCell481">
            <text:p text:style-name="P482"><text:span text:style-name="T483">Standard(s):<text:s/></text:span><text:span text:style-name="T484">1-6</text:span></text:p>
            <text:p text:style-name="P485"><text:span text:style-name="T486">LT:<text:s/></text:span><text:span text:style-name="T487">I can use<text:s/></text:span><text:span text:style-name="T488">safe behaviors while playing games that incorporate the different throwing and catching skills I have been learning in previous weeks.</text:span></text:p>
            <text:p text:style-name="P489"><text:span text:style-name="T490">SC:<text:s/></text:span><text:span text:style-name="T491">I can use different throwing methods (over and underhand) to help my team compete in a class wide game.</text:span></text:p>
            <text:p text:style-name="P492">I can use different catching methods (pinkys<text:s/><text:soft-page-break/>together/thumbs together) to help my team compete in a class wide game.</text:p>
            <text:p text:style-name="P493">Lesson/Activity:</text:p>
            <text:p text:style-name="P494">Battle Ball</text:p>
            <text:p text:style-name="P495"/>
          </table:table-cell>
          <table:table-cell table:style-name="TableCell496">
            <text:p text:style-name="P497"><text:span text:style-name="T498">Standard(s):<text:s/></text:span><text:span text:style-name="T499">1-6</text:span></text:p>
            <text:p text:style-name="P500"><text:span text:style-name="T501">LT:<text:s/></text:span><text:span text:style-name="T502">I can use safe behaviors while playing games that incorporate the different throwing and catching skills I have been learning in previous weeks.</text:span></text:p>
            <text:p text:style-name="P503"><text:span text:style-name="T504">SC:<text:s/></text:span><text:span text:style-name="T505">I can use different throwing methods (over and underhand) to help my team compete in a class wide game.</text:span></text:p>
            <text:p text:style-name="P506">I can use different catching methods (pinkys<text:s/><text:soft-page-break/>together/thumbs together) to help my team compete in a<text:s/>class wide game.</text:p>
            <text:p text:style-name="P507">Lesson/Activity:</text:p>
            <text:p text:style-name="P508">Battle Ball</text:p>
            <text:p text:style-name="P509"/>
          </table:table-cell>
          <table:table-cell table:style-name="TableCell510">
            <text:p text:style-name="P511"><text:span text:style-name="T512">Standard(s):<text:s/></text:span><text:span text:style-name="T513">1-6</text:span></text:p>
            <text:p text:style-name="P514"><text:span text:style-name="T515">LT:<text:s/></text:span><text:span text:style-name="T516">I can use safe behaviors while playing games that incorporate the different throwing and catching skills I have been learning in previous weeks.</text:span></text:p>
            <text:p text:style-name="P517"><text:span text:style-name="T518">SC:<text:s/></text:span><text:span text:style-name="T519">I can use different throwing<text:s/></text:span><text:span text:style-name="T520">methods (over and underhand) to help my team compete in a class wide game.</text:span></text:p>
            <text:p text:style-name="P521">I can use different catching methods (pinkys<text:s/><text:soft-page-break/>together/thumbs together) to help my team compete in a class wide game.</text:p>
            <text:p text:style-name="P522">Lesson/Activity:</text:p>
            <text:p text:style-name="P523">Battle Ball</text:p>
            <text:p text:style-name="P524"/>
          </table:table-cell>
        </table:table-row>
      </table:table>
      <text:p text:style-name="Normal"><text:bookmark-end text:name="_Hlk12363175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6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ob Wright</meta:initial-creator>
    <dc:creator>Jacob Wright</dc:creator>
    <meta:creation-date>2025-05-09T15:56:00Z</meta:creation-date>
    <dc:date>2025-05-09T15:56:00Z</dc:date>
    <meta:template xlink:href="Normal.dotm" xlink:type="simple"/>
    <meta:editing-cycles>2</meta:editing-cycles>
    <meta:editing-duration>PT0S</meta:editing-duration>
    <meta:document-statistic meta:page-count="4" meta:paragraph-count="23" meta:word-count="1724" meta:character-count="11528" meta:row-count="81" meta:non-whitespace-character-count="9827"/>
  </office:meta>
</office:document-meta>
</file>